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2pt" style:text-underline-style="none" fo:font-weight="normal" officeooo:rsid="002106d6" officeooo:paragraph-rsid="002106d6" style:font-size-asian="12pt" style:font-weight-asian="normal" style:font-name-complex="Calibri" style:font-size-complex="12pt" style:font-weight-complex="normal"/>
    </style:style>
    <style:style style:name="P14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19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0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fo:margin-left="12.016cm" fo:margin-right="2.117cm" fo:margin-top="0cm" fo:margin-bottom="0cm" loext:contextual-spacing="false" fo:text-align="justify" style:justify-single-word="false" fo:text-indent="0.004cm" style:auto-text-indent="false">
        <style:tab-stops>
          <style:tab-stop style:position="3.969cm"/>
          <style:tab-stop style:position="16.034cm"/>
        </style:tab-stops>
      </style:paragraph-properties>
      <style:text-properties style:font-name="Calibri" fo:font-size="11pt" officeooo:paragraph-rsid="00497674" style:font-size-asian="11pt" style:font-size-complex="11pt"/>
    </style:style>
    <style:style style:name="P25" style:family="paragraph" style:parent-style-name="Standard" style:master-page-name="">
      <style:paragraph-properties fo:margin-left="4.001cm" fo:margin-right="2.10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2pt" style:text-underline-style="none" fo:font-weight="normal" officeooo:rsid="00497674" officeooo:paragraph-rsid="00497674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95cm" style:auto-text-indent="false"/>
      <style:text-properties fo:color="#000000" style:font-name="Calibri" fo:font-size="11pt" style:font-size-asian="11pt" style:font-size-complex="11pt"/>
    </style:style>
    <style:style style:name="P27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95cm" style:auto-text-indent="false"/>
      <style:text-properties style:font-name="Calibri" fo:font-size="11pt" style:font-size-asian="11pt" style:font-size-complex="11pt"/>
    </style:style>
    <style:style style:name="P28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9" style:family="paragraph" style:parent-style-name="Standard" style:master-page-name="">
      <style:paragraph-properties fo:margin-left="12.016cm" fo:margin-right="2.117cm" fo:margin-top="0cm" fo:margin-bottom="0cm" loext:contextual-spacing="false" fo:text-align="justify" style:justify-single-word="false" fo:text-indent="0.004cm" style:auto-text-indent="false" style:page-number="auto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1pt" officeooo:paragraph-rsid="00497674" style:font-size-asian="11pt" style:font-size-complex="11pt"/>
    </style:style>
    <style:style style:name="P30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95cm" style:auto-text-indent="false"/>
      <style:text-properties fo:color="#000000" style:font-name="Calibri" fo:font-size="11pt" style:font-size-asian="11pt" style:font-size-complex="11pt"/>
    </style:style>
    <style:style style:name="P31" style:family="paragraph" style:parent-style-name="Standard_20__28_user_29_">
      <style:paragraph-properties fo:margin-left="2cm" fo:margin-right="1.9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shadow="non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officeooo:rsid="005370e5" officeooo:paragraph-rsid="005370e5" style:font-size-asian="11pt" style:font-size-complex="11pt" fo:hyphenate="false" fo:hyphenation-remain-char-count="2" fo:hyphenation-push-char-count="2"/>
    </style:style>
    <style:style style:name="P32" style:family="paragraph" style:parent-style-name="Standard_20__28_user_29_" style:master-page-name="">
      <style:paragraph-properties fo:margin-left="2cm" fo:margin-right="1.9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style:shadow="none" style:text-autospace="ideograph-alpha" style:punctuation-wrap="hanging" style:line-break="strict" style:vertical-align="baseline" style:writing-mode="lr-tb"/>
      <style:text-properties style:font-name="Calibri" officeooo:paragraph-rsid="005500ce" fo:hyphenate="false" fo:hyphenation-remain-char-count="2" fo:hyphenation-push-char-count="2"/>
    </style:style>
    <style:style style:name="P33" style:family="paragraph" style:parent-style-name="Standard_20__28_user_29_" style:master-page-name="">
      <style:paragraph-properties fo:margin-left="2cm" fo:margin-right="1.9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style:shadow="non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officeooo:rsid="005370e5" officeooo:paragraph-rsid="005500ce" style:font-size-asian="11pt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size="11pt" fo:language="pt" fo:country="BR" officeooo:rsid="002f854e" style:font-size-asian="11pt" style:font-size-complex="11pt"/>
    </style:style>
    <style:style style:name="T5" style:family="text">
      <style:text-properties fo:color="#000000" fo:font-size="11pt" fo:language="pt" fo:country="BR" officeooo:rsid="005370e5" style:font-size-asian="11pt" style:font-size-complex="11pt"/>
    </style:style>
    <style:style style:name="T6" style:family="text">
      <style:text-properties fo:color="#000000" fo:font-size="11pt" fo:language="pt" fo:country="BR" officeooo:rsid="005500ce" style:font-size-asian="11pt" style:font-size-complex="11pt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officeooo:rsid="005370e5"/>
    </style:style>
    <style:style style:name="T9" style:family="text">
      <style:text-properties fo:color="#000000" officeooo:rsid="005500ce"/>
    </style:style>
    <style:style style:name="T10" style:family="text">
      <style:text-properties officeooo:rsid="00285ad3"/>
    </style:style>
    <style:style style:name="T11" style:family="text">
      <style:text-properties officeooo:rsid="004e1787"/>
    </style:style>
    <style:style style:name="T12" style:family="text">
      <style:text-properties officeooo:rsid="004f54ea"/>
    </style:style>
    <style:style style:name="T13" style:family="text">
      <style:text-properties fo:font-size="11pt" fo:language="pt" fo:country="BR" style:font-size-asian="11pt"/>
    </style:style>
    <style:style style:name="T14" style:family="text">
      <style:text-properties fo:font-size="11pt" fo:language="pt" fo:country="BR" officeooo:rsid="005370e5" style:font-size-asian="11pt"/>
    </style:style>
    <style:style style:name="T15" style:family="text">
      <style:text-properties officeooo:rsid="005500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JETO DE LEI Nº <text:span text:style-name="T10">057</text:span> DE <text:span text:style-name="T11">25 DE JULHO DE 2017</text:span></text:p>
      <text:p text:style-name="P23"/>
      <text:p text:style-name="P12"/>
      <text:p text:style-name="P29">Autoriza o Executivo Municipal a efetuar a contratação de Operador de Máquinas em caráter temporário de excepcional interesse público.</text:p>
      <text:p text:style-name="P26"/>
      <text:p text:style-name="P27"/>
      <text:p text:style-name="P26">Art. 1º Fica o Poder Executivo Municipal autorizado a efetuar contratação temporária de excepcional interesse público para o atendimento de serviços afetos a área, não suprível pela disponibilidade do quadro de pessoal, para a função de Operador de Máquinas, sendo 01 (uma) vaga, padrão de vencimento 10, com base no artigo 37, inciso IX, da Constituição Federal e inciso III, do artigo 236, da Lei Municipal nº 1.991/91.</text:p>
      <text:p text:style-name="P27"><text:span text:style-name="T1">Parágrafo único. O contrato autorizado nos termos do </text:span><text:span text:style-name="T7">caput</text:span><text:span text:style-name="T1"> deste artigo vigorará pelo prazo de </text:span><text:span text:style-name="T9">até </text:span><text:span text:style-name="T1">06 (seis) meses, prorrogável por igual período, </text:span><text:span text:style-name="T9">podendo ser rescindido caso o servidor receba alta médica sem delimitação de função.</text:span><text:span text:style-name="T1"> A contratação dar-se-á através de processo seletivo simplificad</text:span><text:span text:style-name="T8">o, com testes práticos aplicados por comissão formada para este fim.</text:span></text:p>
      <text:p text:style-name="P26">Art. 2º O contrato de que trata o art. 1º será de natureza administrativa, ficando assegurado os seguintes direitos ao(à) contratado(a):</text:p>
      <text:p text:style-name="P26">I - remuneração equivalente do cargo de provimento efetivo de Operador de Máquinas, integrante do Quadro de Provimento Efetivo do Município;</text:p>
      <text:p text:style-name="P26">II - jornada de trabalho; serviço extraordinário; repouso semanal remunerado; adicional de insalubridade; gratificação natalina proporcional e vale alimentação;</text:p>
      <text:p text:style-name="P26">III - férias proporcionais, ao término do <text:s/>contrato;</text:p>
      <text:p text:style-name="P26">IV - inscrição no sistema oficial de previdência social.</text:p>
      <text:p text:style-name="P26">Art. 3º As despesas decorrentes da aplicação desta Lei correrão por conta de dotação orçamentária específica.</text:p>
      <text:p text:style-name="P26">Art. 4º Esta Lei entrará em vigor na data de sua publicação.</text:p>
      <text:p text:style-name="P24"/>
      <text:p text:style-name="P25">PREFEITURA MUNICIPAL, …...........................................................................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  <text:p text:style-name="P12"/>
      <text:p text:style-name="P12"><text:soft-page-break/></text:p>
      <text:p text:style-name="P12"/>
      <text:p text:style-name="P14"/>
      <text:p text:style-name="P7">Projeto de Lei nº <text:span text:style-name="T10">057</text:span>/2017 – Exposição de Motivos</text:p>
      <text:p text:style-name="P8"/>
      <text:p text:style-name="P8"/>
      <text:p text:style-name="P9">Getúlio Vargas, <text:span text:style-name="T12">25 de julho</text:span> de 2017.</text:p>
      <text:p text:style-name="P9"/>
      <text:p text:style-name="P15">Senhor Presidente, </text:p>
      <text:p text:style-name="P8"/>
      <text:p text:style-name="P32"><text:span text:style-name="T4">Segue Projeto de Lei</text:span><text:span text:style-name="T13"> que </text:span><text:span text:style-name="T14">autoriza o Município a </text:span><text:span text:style-name="T5">efetuar contratação de Operador de Máquinas em caráter temporário de excepcional interesse público. </text:span></text:p>
      <text:p text:style-name="P31">Tal contratação justifica-se em razão do servidor Jair Jung estar afastado, conforme laudo anexo, por ter realizado cirurgia lombar, havendo muita demanda de serviços na Secretaria de Obras, conforme justificativa anexa. </text:p>
      <text:p text:style-name="P33"><text:span text:style-name="T15">A contratação será pelo período de até 06 meses, </text:span>prorrogável por igual período, <text:span text:style-name="T15">podendo ser rescindido caso o servidor receba alta médica sem delimitação de função.</text:span></text:p>
      <text:p text:style-name="P21">Contando com a aprovação dos Nobres Vereadores, desde já manifestamos nosso apreço e consideração.</text:p>
      <text:p text:style-name="P18"/>
      <text:p text:style-name="P19">Atenciosamente,</text:p>
      <text:p text:style-name="P16"/>
      <text:p text:style-name="P8"/>
      <text:p text:style-name="P17">MAURICIO SOLIGO</text:p>
      <text:p text:style-name="P17">Prefeito Municipal 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mo. Senhor Presidente</text:p>
      <text:p text:style-name="P10">Vilmar Antônio Soccol</text:p>
      <text:p text:style-name="P10"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5T15:26:43.080000000</dc:date>
    <meta:editing-cycles>39</meta:editing-cycles>
    <meta:editing-duration>P11DT14H28M56S</meta:editing-duration>
    <meta:print-date>2017-07-25T15:26:22.183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8" meta:word-count="405" meta:character-count="2756" meta:non-whitespace-character-count="2371"/>
  </office:meta>
</office:document-meta>
</file>